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co1" style:family="table-column">
      <style:table-column-properties style:column-width="2.819cm" style:use-optimal-column-width="false"/>
    </style:style>
    <style:style style:name="co2" style:family="table-column">
      <style:table-column-properties style:column-width="2.823cm" style:use-optimal-column-width="false"/>
    </style:style>
    <style:style style:name="ro1" style:family="table-row">
      <style:table-row-properties style:row-height="0.954cm"/>
    </style:style>
    <style:style style:name="ce1" style:family="table-cell">
      <style:graphic-properties style:repeat="repeat" fo:padding-top="1cm" fo:padding-bottom="1cm" fo:padding-left="1cm" fo:padding-right="1cm"/>
      <style:paragraph-properties fo:border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14.098cm" svg:height="13.969cm" svg:x="3.336cm" svg:y="8.07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this is some text</text:p>
              </table:table-cell>
              <table:table-cell>
                <text:p>and some more</text:p>
              </table:table-cell>
              <table:table-cell>
                <text:p>and even more</text:p>
              </table:table-cell>
              <table:table-cell>
                <text:p>these cells have a </text:p>
              </table:table-cell>
              <table:table-cell>
                <text:p>spacing to contents</text:p>
              </table:table-cell>
            </table:table-row>
            <table:table-row table:style-name="ro1" table:default-cell-style-name="ce1">
              <table:table-cell>
                <text:p>of 1cm!</text:p>
              </table:table-cell>
              <table:table-cell>
                <text:p>or do they?!</text:p>
              </table:table-cell>
              <table:table-cell>
                <text:p>only when you</text:p>
              </table:table-cell>
              <table:table-cell>
                <text:p>click in them</text:p>
              </table:table-cell>
              <table:table-cell>
                <text:p>to edit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vid Heath-Whyte</meta:initial-creator>
    <meta:creation-date>2009-06-11T15:32:20.65</meta:creation-date>
    <dc:date>2009-06-11T15:38:05.03</dc:date>
    <dc:creator>David Heath-Whyte</dc:creator>
    <meta:editing-duration>PT00H05M44S</meta:editing-duration>
    <meta:editing-cycles>1</meta:editing-cycles>
    <meta:document-statistic meta:object-count="1"/>
    <meta:generator>OpenOffice.org/3.1$Win32 OpenOffice.org_project/310m11$Build-9399</meta:generator>
  </office:meta>
</office:document-meta>
</file>